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5.32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9.52cm"/>
    </style:style>
    <style:style style:name="co13" style:family="table-column">
      <style:table-column-properties fo:break-before="auto" style:column-width="22.428cm"/>
    </style:style>
    <style:style style:name="co14" style:family="table-column">
      <style:table-column-properties fo:break-before="auto" style:column-width="3.267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2ago2019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ago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49" table:default-cell-style-name="Default"/>
        <table:table-row table:style-name="ro1">
          <table:table-cell table:style-name="ce6" office:value-type="string" calcext:value-type="string">
            <text:p>NOME_FAVORECIDO</text:p>
          </table:table-cell>
          <table:table-cell table:style-name="ce6" office:value-type="string" calcext:value-type="string">
            <text:p>FUNCA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NUMERO_AVS</text:p>
          </table:table-cell>
          <table:table-cell table:style-name="ce6" office:value-type="string" calcext:value-type="string">
            <text:p>NUMERO_RPA</text:p>
          </table:table-cell>
          <table:table-cell table:style-name="ce6" office:value-type="string" calcext:value-type="string">
            <text:p>ORIGEM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DATA_INICIO</text:p>
          </table:table-cell>
          <table:table-cell table:style-name="ce6" office:value-type="string" calcext:value-type="string">
            <text:p>DATA_FIM</text:p>
          </table:table-cell>
          <table:table-cell table:style-name="ce6" office:value-type="string" calcext:value-type="string">
            <text:p>VALOR_PASSAGENS</text:p>
          </table:table-cell>
          <table:table-cell table:style-name="ce6" office:value-type="string" calcext:value-type="string">
            <text:p>DIARIAS</text:p>
          </table:table-cell>
          <table:table-cell table:style-name="ce6" office:value-type="string" calcext:value-type="string">
            <text:p>VALOR_DAS_DIARIAS</text:p>
          </table:table-cell>
          <table:table-cell table:style-name="ce6" office:value-type="string" calcext:value-type="string">
            <text:p>FINALIDADE_DA_VIAGEM</text:p>
          </table:table-cell>
          <table:table-cell table:style-name="ce6" office:value-type="string" calcext:value-type="string">
            <text:p>DETALHAMENTO</text:p>
          </table:table-cell>
          <table:table-cell table:style-name="ce6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JOSÉ ALEXANDRE FRANCO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592</text:p>
          </table:table-cell>
          <table:table-cell table:style-name="ce9" office:value-type="float" office:value="2019412" calcext:value-type="float">
            <text:p>2019412</text:p>
          </table:table-cell>
          <table:table-cell table:style-name="ce7" office:value-type="string" calcext:value-type="string">
            <text:p>RIO DE JANEIRO - RJ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8-26" calcext:value-type="date">
            <text:p>26/8/2019</text:p>
          </table:table-cell>
          <table:table-cell table:style-name="ce10" office:value-type="date" office:date-value="2019-08-28" calcext:value-type="date">
            <text:p>28/8/2019</text:p>
          </table:table-cell>
          <table:table-cell table:style-name="ce9" office:value-type="float" office:value="683.9" calcext:value-type="float">
            <text:p>683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050" calcext:value-type="float">
            <text:p>10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Substituir a desembargadora em férias regulamentares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EDUARDO MORAIS DA ROCH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594</text:p>
          </table:table-cell>
          <table:table-cell table:style-name="ce9" office:value-type="float" office:value="2019413" calcext:value-type="float">
            <text:p>2019413</text:p>
          </table:table-cell>
          <table:table-cell table:style-name="ce7" office:value-type="string" calcext:value-type="string">
            <text:p>BELO HORIZONTE - MG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8-18" calcext:value-type="date">
            <text:p>18/8/2019</text:p>
          </table:table-cell>
          <table:table-cell table:style-name="ce10" office:value-type="date" office:date-value="2019-08-22" calcext:value-type="date">
            <text:p>22/8/2019</text:p>
          </table:table-cell>
          <table:table-cell table:style-name="ce9" office:value-type="float" office:value="628.9" calcext:value-type="float">
            <text:p>628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Juiz Federal Convocado em auxílio à VIPRE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NEWTON PEREIRA RAMOS NETO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595</text:p>
          </table:table-cell>
          <table:table-cell table:style-name="ce9" office:value-type="float" office:value="2019414" calcext:value-type="float">
            <text:p>2019414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SAO LUIS - MA</text:p>
          </table:table-cell>
          <table:table-cell table:style-name="ce10" office:value-type="date" office:date-value="2019-08-18" calcext:value-type="date">
            <text:p>18/8/2019</text:p>
          </table:table-cell>
          <table:table-cell table:style-name="ce10" office:value-type="date" office:date-value="2019-08-22" calcext:value-type="date">
            <text:p>22/8/2019</text:p>
          </table:table-cell>
          <table:table-cell table:style-name="ce9" office:value-type="float" office:value="1867.25" calcext:value-type="float">
            <text:p>1867,2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Juiz Federal Convocado em auxílio à VIPRE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ALYSSON MAIA FONTENELE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597</text:p>
          </table:table-cell>
          <table:table-cell table:style-name="ce9" office:value-type="float" office:value="2019416" calcext:value-type="float">
            <text:p>2019416</text:p>
          </table:table-cell>
          <table:table-cell table:style-name="ce7" office:value-type="string" calcext:value-type="string">
            <text:p>GOIANIA - GO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10-02" calcext:value-type="date">
            <text:p>2/10/2019</text:p>
          </table:table-cell>
          <table:table-cell table:style-name="ce10" office:value-type="date" office:date-value="2019-10-04" calcext:value-type="date">
            <text:p>4/10/2019</text:p>
          </table:table-cell>
          <table:table-cell table:style-name="ce9" office:value-type="float" office:value="1064.9" calcext:value-type="float">
            <text:p>1064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Substituição de desembargador em férias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OLINDO HERCULANO DE MENEZ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598</text:p>
          </table:table-cell>
          <table:table-cell table:style-name="ce9" office:value-type="float" office:value="2019417" calcext:value-type="float">
            <text:p>2019417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SALVADOR - BA</text:p>
          </table:table-cell>
          <table:table-cell table:style-name="ce10" office:value-type="date" office:date-value="2019-08-23" calcext:value-type="date">
            <text:p>23/8/2019</text:p>
          </table:table-cell>
          <table:table-cell table:style-name="ce10" office:value-type="date" office:date-value="2019-08-24" calcext:value-type="date">
            <text:p>24/8/2019</text:p>
          </table:table-cell>
          <table:table-cell table:style-name="ce9" office:value-type="float" office:value="1309.4" calcext:value-type="float">
            <text:p>1309,4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50" calcext:value-type="float">
            <text:p>1050</text:p>
          </table:table-cell>
          <table:table-cell table:style-name="ce7" office:value-type="string" calcext:value-type="string">
            <text:p>missão oficial ou de representação</text:p>
          </table:table-cell>
          <table:table-cell table:style-name="ce7" office:value-type="string" calcext:value-type="string">
            <text:p>PRESIDIR SESSÃO - CÂMARA REGIONAL PREVIDENCIÁRIA DA BAHIA. OBS.; SEM BAGAGEM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OLINDO HERCULANO DE MENEZ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598</text:p>
          </table:table-cell>
          <table:table-cell table:style-name="ce9" office:value-type="float" office:value="2019417" calcext:value-type="float">
            <text:p>2019417</text:p>
          </table:table-cell>
          <table:table-cell table:style-name="ce7" office:value-type="string" calcext:value-type="string">
            <text:p>SALVADOR - BA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8-23" calcext:value-type="date">
            <text:p>23/8/2019</text:p>
          </table:table-cell>
          <table:table-cell table:style-name="ce10" office:value-type="date" office:date-value="2019-08-24" calcext:value-type="date">
            <text:p>24/8/2019</text:p>
          </table:table-cell>
          <table:table-cell table:style-name="ce9" office:value-type="float" office:value="1248.9" calcext:value-type="float">
            <text:p>1248,9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50" calcext:value-type="float">
            <text:p>1050</text:p>
          </table:table-cell>
          <table:table-cell table:style-name="ce7" office:value-type="string" calcext:value-type="string">
            <text:p>missão oficial ou de representação</text:p>
          </table:table-cell>
          <table:table-cell table:style-name="ce7" office:value-type="string" calcext:value-type="string">
            <text:p>PRESIDIR SESSÃO - CÂMARA REGIONAL PREVIDENCIÁRIA DA BAHIA. OBS.; SEM BAGAGEM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NEWTON PEREIRA RAMOS NETO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599</text:p>
          </table:table-cell>
          <table:table-cell table:style-name="ce9" office:value-type="float" office:value="2019418" calcext:value-type="float">
            <text:p>2019418</text:p>
          </table:table-cell>
          <table:table-cell table:style-name="ce7" office:value-type="string" calcext:value-type="string">
            <text:p>SAO LUIS - MA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8-25" calcext:value-type="date">
            <text:p>25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1020.9" calcext:value-type="float">
            <text:p>1020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Juiz Federal Convocado em auxílio à VIPRE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ODRIGO NAVARRO DE OLIVEIR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00</text:p>
          </table:table-cell>
          <table:table-cell table:style-name="ce9" office:value-type="float" office:value="2019419" calcext:value-type="float">
            <text:p>2019419</text:p>
          </table:table-cell>
          <table:table-cell table:style-name="ce7" office:value-type="string" calcext:value-type="string">
            <text:p>BELEM - PA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8-28" calcext:value-type="date">
            <text:p>28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847.9" calcext:value-type="float">
            <text:p>847,9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50" calcext:value-type="float">
            <text:p>10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Solenidade de inauguração da nova Sede da Subseção Judiciária de Castanhal-PA, a ser realizada no dia 28/08/2019, às 14:00 hs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ODRIGO NAVARRO DE OLIVEIR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00</text:p>
          </table:table-cell>
          <table:table-cell table:style-name="ce9" office:value-type="float" office:value="2019419" calcext:value-type="float">
            <text:p>2019419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BELEM - PA</text:p>
          </table:table-cell>
          <table:table-cell table:style-name="ce10" office:value-type="date" office:date-value="2019-08-28" calcext:value-type="date">
            <text:p>28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1018.4" calcext:value-type="float">
            <text:p>1018,4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50" calcext:value-type="float">
            <text:p>10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Solenidade de inauguração da nova Sede da Subseção Judiciária de Castanhal-PA, a ser realizada no dia 28/08/2019, às 14:00 hs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CARLOS EDUARDO MAUL MOREIRA ALV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01</text:p>
          </table:table-cell>
          <table:table-cell table:style-name="ce9" office:value-type="float" office:value="2019420" calcext:value-type="float">
            <text:p>2019420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BELEM - PA</text:p>
          </table:table-cell>
          <table:table-cell table:style-name="ce10" office:value-type="date" office:date-value="2019-08-28" calcext:value-type="date">
            <text:p>28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1018.4" calcext:value-type="float">
            <text:p>1018,4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50" calcext:value-type="float">
            <text:p>10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Solenidade de inauguração da nova Sede da Subseção Judiciária de Castanhal-PA, a ser realizada no dia 28/08/2019, às 14:00 hs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CARLOS EDUARDO MAUL MOREIRA ALV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01</text:p>
          </table:table-cell>
          <table:table-cell table:style-name="ce9" office:value-type="float" office:value="2019420" calcext:value-type="float">
            <text:p>2019420</text:p>
          </table:table-cell>
          <table:table-cell table:style-name="ce7" office:value-type="string" calcext:value-type="string">
            <text:p>BELEM - PA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8-28" calcext:value-type="date">
            <text:p>28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847.9" calcext:value-type="float">
            <text:p>847,9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50" calcext:value-type="float">
            <text:p>10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Solenidade de inauguração da nova Sede da Subseção Judiciária de Castanhal-PA, a ser realizada no dia 28/08/2019, às 14:00 hs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ÂNGELA MARIA CATÃO ALV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02</text:p>
          </table:table-cell>
          <table:table-cell table:style-name="ce9" office:value-type="float" office:value="2019421" calcext:value-type="float">
            <text:p>2019421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BELO HORIZONTE - MG</text:p>
          </table:table-cell>
          <table:table-cell table:style-name="ce10" office:value-type="date" office:date-value="2019-08-25" calcext:value-type="date">
            <text:p>25/8/2019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9" office:value-type="float" office:value="904.9" calcext:value-type="float">
            <text:p>904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Presidir a 1CRP no dia 26.8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</text:p>
            <text:p>A magistrada só pode ir à noite (saída de BSB) porque é dia útil e precisa trabalhar normalmente e não irá no voo mais barato, tendo em vista sua participação na Corte Especial.</text:p>
            <text:p>A desembargadora não pode viajar na empresa aérea Gol, em virtude do espaço muito restrito entre as poltronas, o que acarreta fortes dores, pois possui hérnia de disco, estenose e lesão no joelho devido a artrite. 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ÂNGELA MARIA CATÃO ALV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02</text:p>
          </table:table-cell>
          <table:table-cell table:style-name="ce9" office:value-type="float" office:value="2019421" calcext:value-type="float">
            <text:p>2019421</text:p>
          </table:table-cell>
          <table:table-cell table:style-name="ce7" office:value-type="string" calcext:value-type="string">
            <text:p>BELO HORIZONTE - MG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8-25" calcext:value-type="date">
            <text:p>25/8/2019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9" office:value-type="float" office:value="393.72" calcext:value-type="float">
            <text:p>393,72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Presidir a 1CRP no dia 26.8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</text:p>
            <text:p>A magistrada só pode ir à noite (saída de BSB) porque é dia útil e precisa trabalhar normalmente e não irá no voo mais barato, tendo em vista sua participação na Corte Especial.</text:p>
            <text:p>A desembargadora não pode viajar na empresa aérea Gol, em virtude do espaço muito restrito entre as poltronas, o que acarreta fortes dores, pois possui hérnia de disco, estenose e lesão no joelho devido a artrite. 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CÉSAR CINTRA JATAHY FONSEC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03</text:p>
          </table:table-cell>
          <table:table-cell table:style-name="ce9" office:value-type="float" office:value="2019422" calcext:value-type="float">
            <text:p>2019422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SALVADOR - BA</text:p>
          </table:table-cell>
          <table:table-cell table:style-name="ce10" office:value-type="date" office:date-value="2019-08-25" calcext:value-type="date">
            <text:p>25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1219.19" calcext:value-type="float">
            <text:p>1219,1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NVOCAÇÃO DO JUIZ FEDERAL CESAR CINTRA JATAHY PARA SUBSTITUIR O DESEMBARGADOR JIRAIR, NO PERÍODO DE 05/08 A 03/09/2019 POR MOTIVO DE FÉRIAS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CÉSAR CINTRA JATAHY FONSEC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03</text:p>
          </table:table-cell>
          <table:table-cell table:style-name="ce9" office:value-type="float" office:value="2019422" calcext:value-type="float">
            <text:p>2019422</text:p>
          </table:table-cell>
          <table:table-cell table:style-name="ce7" office:value-type="string" calcext:value-type="string">
            <text:p>SALVADOR - BA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8-25" calcext:value-type="date">
            <text:p>25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1304.55" calcext:value-type="float">
            <text:p>1304,5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NVOCAÇÃO DO JUIZ FEDERAL CESAR CINTRA JATAHY PARA SUBSTITUIR O DESEMBARGADOR JIRAIR, NO PERÍODO DE 05/08 A 03/09/2019 POR MOTIVO DE FÉRIAS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EDUARDO MORAIS DA ROCH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05</text:p>
          </table:table-cell>
          <table:table-cell table:style-name="ce9" office:value-type="float" office:value="2019423" calcext:value-type="float">
            <text:p>2019423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BELO HORIZONTE - MG</text:p>
          </table:table-cell>
          <table:table-cell table:style-name="ce7" table:number-columns-repeated="2"/>
          <table:table-cell table:style-name="ce9" office:value-type="float" office:value="1475.9" calcext:value-type="float">
            <text:p>1475,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Juiz Federal Convocado em auxílio à VIPRE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EDUARDO MORAIS DA ROCH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07</text:p>
          </table:table-cell>
          <table:table-cell table:style-name="ce9" office:value-type="float" office:value="2019424" calcext:value-type="float">
            <text:p>2019424</text:p>
          </table:table-cell>
          <table:table-cell table:style-name="ce7" office:value-type="string" calcext:value-type="string">
            <text:p>BELO HORIZONTE - MG</text:p>
          </table:table-cell>
          <table:table-cell table:style-name="ce7" office:value-type="string" calcext:value-type="string">
            <text:p>BRASILIA - DF</text:p>
          </table:table-cell>
          <table:table-cell table:style-name="ce7" table:number-columns-repeated="2"/>
          <table:table-cell table:style-name="ce9" office:value-type="float" office:value="911.9" calcext:value-type="float">
            <text:p>911,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Juiz Federal Convocado em auxílio à VIPRE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ANDREA DE ATHAYDE LEITE</text:p>
          </table:table-cell>
          <table:table-cell table:style-name="ce7" office:value-type="string" calcext:value-type="string">
            <text:p>FC-06</text:p>
          </table:table-cell>
          <table:table-cell table:style-name="ce7" office:value-type="string" calcext:value-type="string">
            <text:p>TECNICO</text:p>
          </table:table-cell>
          <table:table-cell table:style-name="ce7" office:value-type="string" calcext:value-type="string">
            <text:p>2019609</text:p>
          </table:table-cell>
          <table:table-cell table:style-name="ce9" office:value-type="float" office:value="2019425" calcext:value-type="float">
            <text:p>2019425</text:p>
          </table:table-cell>
          <table:table-cell table:style-name="ce7" office:value-type="string" calcext:value-type="string">
            <text:p>BELEM - PA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1669.9" calcext:value-type="float">
            <text:p>1669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266.1" calcext:value-type="float">
            <text:p>1266,1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Acompanhar o presidente, organizar e coordenar a Solenidade de Instalação da nova sede da subseção judiciária de Castanhal, que ocorrerá no dia 28 /08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ANDREA DE ATHAYDE LEITE</text:p>
          </table:table-cell>
          <table:table-cell table:style-name="ce7" office:value-type="string" calcext:value-type="string">
            <text:p>FC-06</text:p>
          </table:table-cell>
          <table:table-cell table:style-name="ce7" office:value-type="string" calcext:value-type="string">
            <text:p>TECNICO</text:p>
          </table:table-cell>
          <table:table-cell table:style-name="ce7" office:value-type="string" calcext:value-type="string">
            <text:p>2019609</text:p>
          </table:table-cell>
          <table:table-cell table:style-name="ce9" office:value-type="float" office:value="2019425" calcext:value-type="float">
            <text:p>2019425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BELEM - PA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1644.05" calcext:value-type="float">
            <text:p>1644,0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266.1" calcext:value-type="float">
            <text:p>1266,1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Acompanhar o presidente, organizar e coordenar a Solenidade de Instalação da nova sede da subseção judiciária de Castanhal, que ocorrerá no dia 28 /08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ICHELLE REGINA DA MATA</text:p>
          </table:table-cell>
          <table:table-cell table:style-name="ce7" office:value-type="string" calcext:value-type="string">
            <text:p>FC-05</text:p>
          </table:table-cell>
          <table:table-cell table:style-name="ce7" office:value-type="string" calcext:value-type="string">
            <text:p>AUXILIAR</text:p>
          </table:table-cell>
          <table:table-cell table:style-name="ce7" office:value-type="string" calcext:value-type="string">
            <text:p>2019610</text:p>
          </table:table-cell>
          <table:table-cell table:style-name="ce9" office:value-type="float" office:value="2019426" calcext:value-type="float">
            <text:p>2019426</text:p>
          </table:table-cell>
          <table:table-cell table:style-name="ce7" office:value-type="string" calcext:value-type="string">
            <text:p>BELEM <text:s/>- PA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1394.9" calcext:value-type="float">
            <text:p>1394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266.1" calcext:value-type="float">
            <text:p>1266,1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Acompanhar o presidente, organizar e coordenar a Solenidade de Instalação da nova sede da subseção judiciária de Castanhal, que ocorrerá no dia 28 /08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ICHELLE REGINA DA MATA</text:p>
          </table:table-cell>
          <table:table-cell table:style-name="ce7" office:value-type="string" calcext:value-type="string">
            <text:p>FC-05</text:p>
          </table:table-cell>
          <table:table-cell table:style-name="ce7" office:value-type="string" calcext:value-type="string">
            <text:p>AUXILIAR</text:p>
          </table:table-cell>
          <table:table-cell table:style-name="ce7" office:value-type="string" calcext:value-type="string">
            <text:p>2019610</text:p>
          </table:table-cell>
          <table:table-cell table:style-name="ce9" office:value-type="float" office:value="2019426" calcext:value-type="float">
            <text:p>2019426</text:p>
          </table:table-cell>
          <table:table-cell table:style-name="ce7" office:value-type="string" calcext:value-type="string">
            <text:p>BRASILIA <text:s/>- DF</text:p>
          </table:table-cell>
          <table:table-cell table:style-name="ce7" office:value-type="string" calcext:value-type="string">
            <text:p>BELEM <text:s/>- PA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10" office:value-type="date" office:date-value="2019-08-29" calcext:value-type="date">
            <text:p>29/8/2019</text:p>
          </table:table-cell>
          <table:table-cell table:style-name="ce9" office:value-type="float" office:value="1644.05" calcext:value-type="float">
            <text:p>1644,0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266.1" calcext:value-type="float">
            <text:p>1266,1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Acompanhar o presidente, organizar e coordenar a Solenidade de Instalação da nova sede da subseção judiciária de Castanhal, que ocorrerá no dia 28 /08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ILAN PRESSER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15</text:p>
          </table:table-cell>
          <table:table-cell table:style-name="ce9" office:value-type="float" office:value="2019427" calcext:value-type="float">
            <text:p>2019427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BELEM <text:s/>- PA</text:p>
          </table:table-cell>
          <table:table-cell table:style-name="ce7" table:number-columns-repeated="2"/>
          <table:table-cell table:style-name="ce9" office:value-type="float" office:value="1644.05" calcext:value-type="float">
            <text:p>1644,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ILAN PRESSER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15</text:p>
          </table:table-cell>
          <table:table-cell table:style-name="ce9" office:value-type="float" office:value="2019427" calcext:value-type="float">
            <text:p>2019427</text:p>
          </table:table-cell>
          <table:table-cell table:style-name="ce7" office:value-type="string" calcext:value-type="string">
            <text:p>BELEM <text:s/>- PA</text:p>
          </table:table-cell>
          <table:table-cell table:style-name="ce7" office:value-type="string" calcext:value-type="string">
            <text:p>BRASILIA - DF</text:p>
          </table:table-cell>
          <table:table-cell table:style-name="ce7" table:number-columns-repeated="2"/>
          <table:table-cell table:style-name="ce9" office:value-type="float" office:value="1367.6" calcext:value-type="float">
            <text:p>1367,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NEWTON PEREIRA RAMOS NETO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16</text:p>
          </table:table-cell>
          <table:table-cell table:style-name="ce9" office:value-type="float" office:value="2019428" calcext:value-type="float">
            <text:p>2019428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SAO LUIS - MA</text:p>
          </table:table-cell>
          <table:table-cell table:style-name="ce7" table:number-columns-repeated="2"/>
          <table:table-cell table:style-name="ce9" office:value-type="float" office:value="1918.66" calcext:value-type="float">
            <text:p>1918,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Juiz Federal Convocado em auxílio à VIPRE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ÉGIS DE SOUZA ARAÚJO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17</text:p>
          </table:table-cell>
          <table:table-cell table:style-name="ce9" office:value-type="float" office:value="2019429" calcext:value-type="float">
            <text:p>2019429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TERESINA - PI</text:p>
          </table:table-cell>
          <table:table-cell table:style-name="ce10" office:value-type="date" office:date-value="2019-08-26" calcext:value-type="date">
            <text:p>26/8/2019</text:p>
          </table:table-cell>
          <table:table-cell table:style-name="ce10" office:value-type="date" office:date-value="2019-08-30" calcext:value-type="date">
            <text:p>30/8/2019</text:p>
          </table:table-cell>
          <table:table-cell table:style-name="ce9" office:value-type="float" office:value="1381.18" calcext:value-type="float">
            <text:p>1381,18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Juiz Federal Convocado em auxílio à VIPRE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ÉGIS DE SOUZA ARAÚJO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18</text:p>
          </table:table-cell>
          <table:table-cell table:style-name="ce9" office:value-type="float" office:value="2019430" calcext:value-type="float">
            <text:p>2019430</text:p>
          </table:table-cell>
          <table:table-cell table:style-name="ce7" office:value-type="string" calcext:value-type="string">
            <text:p>TERESINA - PI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02" calcext:value-type="date">
            <text:p>2/9/2019</text:p>
          </table:table-cell>
          <table:table-cell table:style-name="ce10" office:value-type="date" office:date-value="2019-09-06" calcext:value-type="date">
            <text:p>6/9/2019</text:p>
          </table:table-cell>
          <table:table-cell table:style-name="ce9" office:value-type="float" office:value="1318.9" calcext:value-type="float">
            <text:p>1318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Juiz Federal Convocado em auxílio à VIPRE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NEWTON PEREIRA RAMOS NETO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19</text:p>
          </table:table-cell>
          <table:table-cell table:style-name="ce9" office:value-type="float" office:value="2019431" calcext:value-type="float">
            <text:p>2019431</text:p>
          </table:table-cell>
          <table:table-cell table:style-name="ce7" office:value-type="string" calcext:value-type="string">
            <text:p>SAO LUIS - MA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01" calcext:value-type="date">
            <text:p>1/9/2019</text:p>
          </table:table-cell>
          <table:table-cell table:style-name="ce10" office:value-type="date" office:date-value="2019-09-05" calcext:value-type="date">
            <text:p>5/9/2019</text:p>
          </table:table-cell>
          <table:table-cell table:style-name="ce9" office:value-type="float" office:value="1066.9" calcext:value-type="float">
            <text:p>1066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Juiz Federal Convocado em auxílio à VIPRE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CÉSAR CINTRA JATAHY FONSEC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20</text:p>
          </table:table-cell>
          <table:table-cell table:style-name="ce9" office:value-type="float" office:value="2019432" calcext:value-type="float">
            <text:p>2019432</text:p>
          </table:table-cell>
          <table:table-cell table:style-name="ce7" office:value-type="string" calcext:value-type="string">
            <text:p>SALVADOR - BA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01" calcext:value-type="date">
            <text:p>1/9/2019</text:p>
          </table:table-cell>
          <table:table-cell table:style-name="ce10" office:value-type="date" office:date-value="2019-09-05" calcext:value-type="date">
            <text:p>5/9/2019</text:p>
          </table:table-cell>
          <table:table-cell table:style-name="ce9" office:value-type="float" office:value="1219.19" calcext:value-type="float">
            <text:p>1219,1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NVOCAÇÃO DO JUIZ FEDERAL CESAR CINTRA JATAHY PARA SUBSTITUIR O DESEMBARGADOR JIRAIR, NO PERÍODO DE 05/08 A 04/09/2019 POR MOTIVO DE FÉRIAS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ÂNGELA MARIA CATÃO ALV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23</text:p>
          </table:table-cell>
          <table:table-cell table:style-name="ce9" office:value-type="float" office:value="2019434" calcext:value-type="float">
            <text:p>2019434</text:p>
          </table:table-cell>
          <table:table-cell table:style-name="ce7" office:value-type="string" calcext:value-type="string">
            <text:p>BELO HORIZONTE - MG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08" calcext:value-type="date">
            <text:p>8/9/2019</text:p>
          </table:table-cell>
          <table:table-cell table:style-name="ce10" office:value-type="date" office:date-value="2019-09-10" calcext:value-type="date">
            <text:p>10/9/2019</text:p>
          </table:table-cell>
          <table:table-cell table:style-name="ce9" office:value-type="float" office:value="393.72" calcext:value-type="float">
            <text:p>393,72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Presidir a 1CRP no dia 09.9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 A magistrada só pode ir à noite (saída de BSB) porque é dia útil e precisa trabalhar normalmente e não irá no voo mais barato, tendo em vista sua participação na Corte Especial. A desembargadora não pode viajar na empresa aérea Gol, em virtude do espaço muito restrito entre as poltronas, o que acarreta fortes dores, pois possui hérnia de disco, estenose e lesão no joelho devido a artrite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ÂNGELA MARIA CATÃO ALV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23</text:p>
          </table:table-cell>
          <table:table-cell table:style-name="ce9" office:value-type="float" office:value="2019434" calcext:value-type="float">
            <text:p>2019434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BELO HORIZONTE - MG</text:p>
          </table:table-cell>
          <table:table-cell table:style-name="ce10" office:value-type="date" office:date-value="2019-09-08" calcext:value-type="date">
            <text:p>8/9/2019</text:p>
          </table:table-cell>
          <table:table-cell table:style-name="ce10" office:value-type="date" office:date-value="2019-09-10" calcext:value-type="date">
            <text:p>10/9/2019</text:p>
          </table:table-cell>
          <table:table-cell table:style-name="ce9" office:value-type="float" office:value="1110.9" calcext:value-type="float">
            <text:p>1110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Presidir a 1CRP no dia 09.9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 A magistrada só pode ir à noite (saída de BSB) porque é dia útil e precisa trabalhar normalmente e não irá no voo mais barato, tendo em vista sua participação na Corte Especial. A desembargadora não pode viajar na empresa aérea Gol, em virtude do espaço muito restrito entre as poltronas, o que acarreta fortes dores, pois possui hérnia de disco, estenose e lesão no joelho devido a artrite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ANDERSON SOUSA LORENA DE LIMA</text:p>
          </table:table-cell>
          <table:table-cell table:style-name="ce7" office:value-type="string" calcext:value-type="string">
            <text:p>FC-05</text:p>
          </table:table-cell>
          <table:table-cell table:style-name="ce7"/>
          <table:table-cell table:style-name="ce7" office:value-type="string" calcext:value-type="string">
            <text:p>2019624</text:p>
          </table:table-cell>
          <table:table-cell table:style-name="ce9" office:value-type="float" office:value="2019435" calcext:value-type="float">
            <text:p>2019435</text:p>
          </table:table-cell>
          <table:table-cell table:style-name="ce7" office:value-type="string" calcext:value-type="string">
            <text:p>TERESINA - PI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0" calcext:value-type="date">
            <text:p>20/9/2019</text:p>
          </table:table-cell>
          <table:table-cell table:style-name="ce9" office:value-type="float" office:value="1018.4" calcext:value-type="float">
            <text:p>1018,4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150" calcext:value-type="float">
            <text:p>31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rreição Geral Ordinária da Seção Judiciária do Piaui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ANDERSON SOUSA LORENA DE LIMA</text:p>
          </table:table-cell>
          <table:table-cell table:style-name="ce7" office:value-type="string" calcext:value-type="string">
            <text:p>FC-05</text:p>
          </table:table-cell>
          <table:table-cell table:style-name="ce7"/>
          <table:table-cell table:style-name="ce7" office:value-type="string" calcext:value-type="string">
            <text:p>2019624</text:p>
          </table:table-cell>
          <table:table-cell table:style-name="ce9" office:value-type="float" office:value="2019435" calcext:value-type="float">
            <text:p>2019435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TERESINA - PI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0" calcext:value-type="date">
            <text:p>20/9/2019</text:p>
          </table:table-cell>
          <table:table-cell table:style-name="ce9" office:value-type="float" office:value="646.89" calcext:value-type="float">
            <text:p>646,89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150" calcext:value-type="float">
            <text:p>31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rreição Geral Ordinária da Seção Judiciária do Piaui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CRISTIANE AGUIAR QUINTA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ANALISTA</text:p>
          </table:table-cell>
          <table:table-cell table:style-name="ce7" office:value-type="string" calcext:value-type="string">
            <text:p>2019625</text:p>
          </table:table-cell>
          <table:table-cell table:style-name="ce9" office:value-type="float" office:value="2019436" calcext:value-type="float">
            <text:p>2019436</text:p>
          </table:table-cell>
          <table:table-cell table:style-name="ce7" office:value-type="string" calcext:value-type="string">
            <text:p>TERESINA - PI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15" calcext:value-type="date">
            <text:p>15/9/2019</text:p>
          </table:table-cell>
          <table:table-cell table:style-name="ce10" office:value-type="date" office:date-value="2019-09-26" calcext:value-type="date">
            <text:p>26/9/2019</text:p>
          </table:table-cell>
          <table:table-cell table:style-name="ce9" office:value-type="float" office:value="1304.9" calcext:value-type="float">
            <text:p>1304,9</text:p>
          </table:table-cell>
          <table:table-cell table:style-name="ce9" office:value-type="float" office:value="11.5" calcext:value-type="float">
            <text:p>11,5</text:p>
          </table:table-cell>
          <table:table-cell table:style-name="ce9" office:value-type="float" office:value="8050" calcext:value-type="float">
            <text:p>80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rreição geral Ordinária n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CRISTIANE AGUIAR QUINTAO</text:p>
          </table:table-cell>
          <table:table-cell table:style-name="ce7" office:value-type="string" calcext:value-type="string">
            <text:p>CJ-02</text:p>
          </table:table-cell>
          <table:table-cell table:style-name="ce7" office:value-type="string" calcext:value-type="string">
            <text:p>ANALISTA</text:p>
          </table:table-cell>
          <table:table-cell table:style-name="ce7" office:value-type="string" calcext:value-type="string">
            <text:p>2019625</text:p>
          </table:table-cell>
          <table:table-cell table:style-name="ce9" office:value-type="float" office:value="2019436" calcext:value-type="float">
            <text:p>2019436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TERESINA - PI</text:p>
          </table:table-cell>
          <table:table-cell table:style-name="ce10" office:value-type="date" office:date-value="2019-09-15" calcext:value-type="date">
            <text:p>15/9/2019</text:p>
          </table:table-cell>
          <table:table-cell table:style-name="ce10" office:value-type="date" office:date-value="2019-09-26" calcext:value-type="date">
            <text:p>26/9/2019</text:p>
          </table:table-cell>
          <table:table-cell table:style-name="ce9" office:value-type="float" office:value="872.9" calcext:value-type="float">
            <text:p>872,9</text:p>
          </table:table-cell>
          <table:table-cell table:style-name="ce9" office:value-type="float" office:value="11.5" calcext:value-type="float">
            <text:p>11,5</text:p>
          </table:table-cell>
          <table:table-cell table:style-name="ce9" office:value-type="float" office:value="8050" calcext:value-type="float">
            <text:p>80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rreição geral Ordinária n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ALGEA CRISTINA SILVA DE ALMEIDA</text:p>
          </table:table-cell>
          <table:table-cell table:style-name="ce7" office:value-type="string" calcext:value-type="string">
            <text:p>FC-06</text:p>
          </table:table-cell>
          <table:table-cell table:style-name="ce7" office:value-type="string" calcext:value-type="string">
            <text:p>TECNICO</text:p>
          </table:table-cell>
          <table:table-cell table:style-name="ce7" office:value-type="string" calcext:value-type="string">
            <text:p>2019626</text:p>
          </table:table-cell>
          <table:table-cell table:style-name="ce9" office:value-type="float" office:value="2019437" calcext:value-type="float">
            <text:p>2019437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TERESINA - PI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8" calcext:value-type="date">
            <text:p>28/9/2019</text:p>
          </table:table-cell>
          <table:table-cell table:style-name="ce9" office:value-type="float" office:value="741.95" calcext:value-type="float">
            <text:p>741,95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8750" calcext:value-type="float">
            <text:p>8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Visita Correição Geral Ordinária n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ALGEA CRISTINA SILVA DE ALMEIDA</text:p>
          </table:table-cell>
          <table:table-cell table:style-name="ce7" office:value-type="string" calcext:value-type="string">
            <text:p>FC-06</text:p>
          </table:table-cell>
          <table:table-cell table:style-name="ce7" office:value-type="string" calcext:value-type="string">
            <text:p>TECNICO</text:p>
          </table:table-cell>
          <table:table-cell table:style-name="ce7" office:value-type="string" calcext:value-type="string">
            <text:p>2019626</text:p>
          </table:table-cell>
          <table:table-cell table:style-name="ce9" office:value-type="float" office:value="2019437" calcext:value-type="float">
            <text:p>2019437</text:p>
          </table:table-cell>
          <table:table-cell table:style-name="ce7" office:value-type="string" calcext:value-type="string">
            <text:p>TERESINA - PI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8" calcext:value-type="date">
            <text:p>28/9/2019</text:p>
          </table:table-cell>
          <table:table-cell table:style-name="ce9" office:value-type="float" office:value="744.9" calcext:value-type="float">
            <text:p>744,9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8750" calcext:value-type="float">
            <text:p>8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Visita Correição Geral Ordinária n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GUILHERME FERNANDES DA GUARDA</text:p>
          </table:table-cell>
          <table:table-cell table:style-name="ce7" office:value-type="string" calcext:value-type="string">
            <text:p>FC-06</text:p>
          </table:table-cell>
          <table:table-cell table:style-name="ce7"/>
          <table:table-cell table:style-name="ce7" office:value-type="string" calcext:value-type="string">
            <text:p>2019628</text:p>
          </table:table-cell>
          <table:table-cell table:style-name="ce9" office:value-type="float" office:value="2019439" calcext:value-type="float">
            <text:p>2019439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TERESINA - PI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0" calcext:value-type="date">
            <text:p>20/9/2019</text:p>
          </table:table-cell>
          <table:table-cell table:style-name="ce9" office:value-type="float" office:value="646.89" calcext:value-type="float">
            <text:p>646,89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150" calcext:value-type="float">
            <text:p>31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rreição Geral Ordinária n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GUILHERME FERNANDES DA GUARDA</text:p>
          </table:table-cell>
          <table:table-cell table:style-name="ce7" office:value-type="string" calcext:value-type="string">
            <text:p>FC-06</text:p>
          </table:table-cell>
          <table:table-cell table:style-name="ce7"/>
          <table:table-cell table:style-name="ce7" office:value-type="string" calcext:value-type="string">
            <text:p>2019628</text:p>
          </table:table-cell>
          <table:table-cell table:style-name="ce9" office:value-type="float" office:value="2019439" calcext:value-type="float">
            <text:p>2019439</text:p>
          </table:table-cell>
          <table:table-cell table:style-name="ce7" office:value-type="string" calcext:value-type="string">
            <text:p>TERESINA - PI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0" calcext:value-type="date">
            <text:p>20/9/2019</text:p>
          </table:table-cell>
          <table:table-cell table:style-name="ce9" office:value-type="float" office:value="1018.4" calcext:value-type="float">
            <text:p>1018,4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150" calcext:value-type="float">
            <text:p>31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rreição Geral Ordinária n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BRUNO CÉSAR BANDEIRA APOLINÁRIO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38</text:p>
          </table:table-cell>
          <table:table-cell table:style-name="ce9" office:value-type="float" office:value="2019445" calcext:value-type="float">
            <text:p>2019445</text:p>
          </table:table-cell>
          <table:table-cell table:style-name="ce7" office:value-type="string" calcext:value-type="string">
            <text:p>TERESINA - PI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0" calcext:value-type="date">
            <text:p>20/9/2019</text:p>
          </table:table-cell>
          <table:table-cell table:style-name="ce9" office:value-type="float" office:value="1018.4" calcext:value-type="float">
            <text:p>1018,4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150" calcext:value-type="float">
            <text:p>31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rreição Geral Ordinária n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BRUNO CÉSAR BANDEIRA APOLINÁRIO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38</text:p>
          </table:table-cell>
          <table:table-cell table:style-name="ce9" office:value-type="float" office:value="2019445" calcext:value-type="float">
            <text:p>2019445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TERESINA - PI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0" calcext:value-type="date">
            <text:p>20/9/2019</text:p>
          </table:table-cell>
          <table:table-cell table:style-name="ce9" office:value-type="float" office:value="646.89" calcext:value-type="float">
            <text:p>646,89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150" calcext:value-type="float">
            <text:p>31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rreição Geral Ordinária n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CARLOS EDUARDO MAUL MOREIRA ALV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39</text:p>
          </table:table-cell>
          <table:table-cell table:style-name="ce9" office:value-type="float" office:value="2019446" calcext:value-type="float">
            <text:p>2019446</text:p>
          </table:table-cell>
          <table:table-cell table:style-name="ce7" office:value-type="string" calcext:value-type="string">
            <text:p>FRANKFURT - EX</text:p>
          </table:table-cell>
          <table:table-cell table:style-name="ce7" office:value-type="string" calcext:value-type="string">
            <text:p>BRASILIA - DF</text:p>
          </table:table-cell>
          <table:table-cell table:style-name="ce7" table:number-columns-repeated="2"/>
          <table:table-cell table:style-name="ce9" office:value-type="float" office:value="8670.62" calcext:value-type="float">
            <text:p>8670,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string" calcext:value-type="string">
            <text:p>congressos, seminários, simpósios</text:p>
          </table:table-cell>
          <table:table-cell table:style-name="ce7" office:value-type="string" calcext:value-type="string">
            <text:p>Seminário promovido pelo Conselho da Justiça Federal em parceria com a Universidade de Friburgo, na Alemanha, no período de 14 a 16/10/2019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CARLOS EDUARDO MAUL MOREIRA ALV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39</text:p>
          </table:table-cell>
          <table:table-cell table:style-name="ce9" office:value-type="float" office:value="2019446" calcext:value-type="float">
            <text:p>2019446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FRANKFURT - EX</text:p>
          </table:table-cell>
          <table:table-cell table:style-name="ce7" table:number-columns-repeated="2"/>
          <table:table-cell table:style-name="ce9" office:value-type="float" office:value="8670.62" calcext:value-type="float">
            <text:p>8670,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string" calcext:value-type="string">
            <text:p>congressos, seminários, simpósios</text:p>
          </table:table-cell>
          <table:table-cell table:style-name="ce7" office:value-type="string" calcext:value-type="string">
            <text:p>Seminário promovido pelo Conselho da Justiça Federal em parceria com a Universidade de Friburgo, na Alemanha, no período de 14 a 16/10/2019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CÉSAR CINTRA JATAHY FONSEC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40</text:p>
          </table:table-cell>
          <table:table-cell table:style-name="ce9" office:value-type="float" office:value="2019447" calcext:value-type="float">
            <text:p>2019447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SALVADOR - BA</text:p>
          </table:table-cell>
          <table:table-cell table:style-name="ce10" office:value-type="date" office:date-value="2019-09-08" calcext:value-type="date">
            <text:p>8/9/2019</text:p>
          </table:table-cell>
          <table:table-cell table:style-name="ce10" office:value-type="date" office:date-value="2019-09-12" calcext:value-type="date">
            <text:p>12/9/2019</text:p>
          </table:table-cell>
          <table:table-cell table:style-name="ce9" office:value-type="float" office:value="973.78" calcext:value-type="float">
            <text:p>973,78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50" calcext:value-type="float">
            <text:p>1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Substituir o Desembargador Federal João Batista Moreira de 09/09 a 19/12/2019, durante  período de compensação de dias e férias.</text:p>
            <text:p/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ÔNICA JACQUELINE SIFUENT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42</text:p>
          </table:table-cell>
          <table:table-cell table:style-name="ce9" office:value-type="float" office:value="2019448" calcext:value-type="float">
            <text:p>2019448</text:p>
          </table:table-cell>
          <table:table-cell table:style-name="ce7" office:value-type="string" calcext:value-type="string">
            <text:p>BELO HORIZONTE - MG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05" calcext:value-type="date">
            <text:p>5/9/2019</text:p>
          </table:table-cell>
          <table:table-cell table:style-name="ce10" office:value-type="date" office:date-value="2019-09-06" calcext:value-type="date">
            <text:p>6/9/2019</text:p>
          </table:table-cell>
          <table:table-cell table:style-name="ce9" office:value-type="float" office:value="773.9" calcext:value-type="float">
            <text:p>773,9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50" calcext:value-type="float">
            <text:p>10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Presidir a 1ª Câmara Regional Previdenciária presencialmente, já deferido anteriormente em junho, entretanto a sessão ocorreu naquele mês por videoconferência diante da necessidade da desembargadora participar da Corte Judicial deste Tribunal na véspera, o que inviabilizou sua ida naquela oportunidade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ÔNICA JACQUELINE SIFUENTES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42</text:p>
          </table:table-cell>
          <table:table-cell table:style-name="ce9" office:value-type="float" office:value="2019448" calcext:value-type="float">
            <text:p>2019448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JUIZ DE FORA - MG</text:p>
          </table:table-cell>
          <table:table-cell table:style-name="ce10" office:value-type="date" office:date-value="2019-09-05" calcext:value-type="date">
            <text:p>5/9/2019</text:p>
          </table:table-cell>
          <table:table-cell table:style-name="ce10" office:value-type="date" office:date-value="2019-09-06" calcext:value-type="date">
            <text:p>6/9/2019</text:p>
          </table:table-cell>
          <table:table-cell table:style-name="ce9" office:value-type="float" office:value="1109.9" calcext:value-type="float">
            <text:p>1109,9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50" calcext:value-type="float">
            <text:p>10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Presidir a 1ª Câmara Regional Previdenciária presencialmente, já deferido anteriormente em junho, entretanto a sessão ocorreu naquele mês por videoconferência diante da necessidade da desembargadora participar da Corte Judicial deste Tribunal na véspera, o que inviabilizou sua ida naquela oportunidade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ARIA CECÍLIA DE MARCO ROCH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45</text:p>
          </table:table-cell>
          <table:table-cell table:style-name="ce9" office:value-type="float" office:value="2019451" calcext:value-type="float">
            <text:p>2019451</text:p>
          </table:table-cell>
          <table:table-cell table:style-name="ce7" office:value-type="string" calcext:value-type="string">
            <text:p>TERESINA - PI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0" calcext:value-type="date">
            <text:p>20/9/2019</text:p>
          </table:table-cell>
          <table:table-cell table:style-name="ce9" office:value-type="float" office:value="1018.4" calcext:value-type="float">
            <text:p>1018,4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150" calcext:value-type="float">
            <text:p>31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rreição Geral Ordinária d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ARIA CECÍLIA DE MARCO ROCHA</text:p>
          </table:table-cell>
          <table:table-cell table:style-name="ce7"/>
          <table:table-cell table:style-name="ce7" office:value-type="string" calcext:value-type="string">
            <text:p>JUIZ</text:p>
          </table:table-cell>
          <table:table-cell table:style-name="ce7" office:value-type="string" calcext:value-type="string">
            <text:p>2019645</text:p>
          </table:table-cell>
          <table:table-cell table:style-name="ce9" office:value-type="float" office:value="2019451" calcext:value-type="float">
            <text:p>2019451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TERESINA - PI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0" calcext:value-type="date">
            <text:p>20/9/2019</text:p>
          </table:table-cell>
          <table:table-cell table:style-name="ce9" office:value-type="float" office:value="646.89" calcext:value-type="float">
            <text:p>646,89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150" calcext:value-type="float">
            <text:p>31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Correição Geral Ordinária d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ARIA DO CARMO CARDOSO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50</text:p>
          </table:table-cell>
          <table:table-cell table:style-name="ce9" office:value-type="float" office:value="2019455" calcext:value-type="float">
            <text:p>2019455</text:p>
          </table:table-cell>
          <table:table-cell table:style-name="ce7" office:value-type="string" calcext:value-type="string">
            <text:p>BRASILIA - DF</text:p>
          </table:table-cell>
          <table:table-cell table:style-name="ce7" office:value-type="string" calcext:value-type="string">
            <text:p>TERESINA - PI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8" calcext:value-type="date">
            <text:p>28/9/2019</text:p>
          </table:table-cell>
          <table:table-cell table:style-name="ce9" office:value-type="float" office:value="741.95" calcext:value-type="float">
            <text:p>741,95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8750" calcext:value-type="float">
            <text:p>8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Visita de Correição Geral Ordinária 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ARIA DO CARMO CARDOSO</text:p>
          </table:table-cell>
          <table:table-cell table:style-name="ce7"/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2019650</text:p>
          </table:table-cell>
          <table:table-cell table:style-name="ce9" office:value-type="float" office:value="2019455" calcext:value-type="float">
            <text:p>2019455</text:p>
          </table:table-cell>
          <table:table-cell table:style-name="ce7" office:value-type="string" calcext:value-type="string">
            <text:p>TERESINA - PI</text:p>
          </table:table-cell>
          <table:table-cell table:style-name="ce7" office:value-type="string" calcext:value-type="string">
            <text:p>BRASILIA - DF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19-09-28" calcext:value-type="date">
            <text:p>28/9/2019</text:p>
          </table:table-cell>
          <table:table-cell table:style-name="ce9" office:value-type="float" office:value="744.9" calcext:value-type="float">
            <text:p>744,9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8750" calcext:value-type="float">
            <text:p>8750</text:p>
          </table:table-cell>
          <table:table-cell table:style-name="ce7" office:value-type="string" calcext:value-type="string">
            <text:p>Necessidade de serviço</text:p>
          </table:table-cell>
          <table:table-cell table:style-name="ce7" office:value-type="string" calcext:value-type="string">
            <text:p>Visita de Correição Geral Ordinária a Seção Judiciária do Piauí.</text:p>
          </table:table-cell>
          <table:table-cell table:style-name="ce7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7:01:56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ago2019" style:display-name="PageStyle_2ago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meta:creation-date>2020-05-14T21:54:01</meta:creation-date>
    <dc:date>2020-06-29T18:49:03.979000000</dc:date>
    <meta:generator>LibreOffice/6.3.6.2$Windows_X86_64 LibreOffice_project/2196df99b074d8a661f4036fca8fa0cbfa33a497</meta:generator>
    <meta:editing-duration>PT1H47M7S</meta:editing-duration>
    <meta:editing-cycles>2</meta:editing-cycles>
    <meta:document-statistic meta:table-count="1" meta:cell-count="6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